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">
        <text:section text:style-name="Sect1" text:name="page-inner">
          <text:section text:style-name="Sect1" text:name="main-wrapper">
            <text:section text:style-name="Sect1" text:name="main">
              <text:section text:style-name="Sect1" text:name="main-inner">
                <text:section text:style-name="Sect1" text:name="main-group">
                  <text:section text:style-name="Sect1" text:name="main-group-inner">
                    <text:section text:style-name="Sect1" text:name="main-content">
                      <text:section text:style-name="Sect1" text:name="main-content-inner">
                        <text:section text:style-name="Sect1" text:name="content-group">
                          <text:section text:style-name="Sect1" text:name="content-group-inner">
                            <text:section text:style-name="Sect1" text:name="content-region">
                              <text:section text:style-name="Sect1" text:name="content-region-inner">
                                <text:section text:style-name="Sect1" text:name="content">
                                  <text:section text:style-name="Sect1" text:name="content-inner">
                                    <text:section text:style-name="Sect1" text:name="block-system-main">
                                      <text:section text:style-name="Sect1" text:name="node-960637">
                                        <text:section text:style-name="Sect1" text:name="doc5023840">
                                          <text:p text:style-name="Text_20_body"><text:span text:style-name="T2">Консультация для родителей </text:span>«ПРАВА РЕБЕНКА – СОБЛЮДЕНИЕ ИХ В СЕМЬЕ»</text:p>
                                          <text:p text:style-name="Text_20_body">Основные международные документы, касающиеся прав детей.</text:p>
                                          <text:p text:style-name="Text_20_body">Декларация прав ребенка (1959).</text:p>
                                          <text:p text:style-name="Text_20_body">Конвенция ООН о правах ребенка (1989).</text:p>
                                          <text:p text:style-name="Text_20_body">Всемирная декларация об обеспечении выживания, защиты и развития детей (1990).</text:p>
                                          <text:p text:style-name="Text_20_body">В нашей стране, кроме этих документов, принят ряд законодательных актов.</text:p>
                                          <text:p text:style-name="Text_20_body">Семейный Кодекс РФ (1996).</text:p>
                                          <text:p text:style-name="Text_20_body">Закон «Об основных гарантиях прав ребенка в РФ».</text:p>
                                          <text:p text:style-name="Text_20_body">Закон «Об образовании».</text:p>
                                          <text:p text:style-name="Text_20_body">В перечисленных документах провозглашаются основные права детей: на имя, гражданство, любовь, понимание, материальное обеспечение, социальную защиту и возможность получать образование, развиваться физически, умственно, нравственно и духовно в условиях свободы. Особое место уделяется защите прав ребенка. Указывается, что ребенок должен своевременно получать помощь и быть защищен от всех форм небрежного отношения, жестокости и эксплуатации.</text:p>
                                          <text:p text:style-name="Text_20_body">Законодательные акты признают за каждым ребенком – независимо от расы, цвета кожи, пола, языка, религии политических или иных убеждений, национального, этнического и социального происхождения – юридическое право: на воспитание, развитие, защиту, активное участие в жизни общества. Права ребенка увязываются с правами и обязанностями родителей и других лиц, несущих ответственность за жизнь детей, их развитие и защиту.</text:p>
                                          <text:p text:style-name="Text_20_body">Ст. 65 п. 1 Семейного кодекса гласит, что «родительские права не могут осуществляться в противоречии с интересами детей. Обеспечение интересов детей. Обеспечение интересов детей должно быть предметом основной заботы их родителей. При осуществлении родительских прав взрослые не вправе причинять вред физическому и психическому здоровью детей, их нравственному развитию. Способы воспитания детей должны исключать пренебрежительное, жестокое, грубое, унижающее человеческое достоинство, обращение, оскорбление или эксплуатацию детей.</text:p>
                                          <text:p text:style-name="Text_20_body">Каждый ребенок, в соответствии с нормами внутреннего и международного права, обладает следующими правами и свободами в области семейных отношений:</text:p>
                                          <text:p text:style-name="Text_20_body">- жить и воспитываться в семье;</text:p>
                                          <text:p text:style-name="Text_20_body">- знать, кто является его родителями;</text:p>
                                          <text:p text:style-name="Text_20_body">- на проживание совместно с ними (кроме случаев, когда это противоречит его интересам) и на заботу с их стороны;</text:p>
                                          <text:p text:style-name="Text_20_body">- на воспитание родителями, а при их отсутствии или лишении родительских прав – на воспитание опекуном, попечителем или детским учреждением;</text:p>
                                          <text:p text:style-name="Text_20_body">- на всестороннее развитие;</text:p>
                                          <text:p text:style-name="Text_20_body">- на уважение человеческого достоинства;</text:p>
                                          <text:p text:style-name="Text_20_body">- на общение с родителями, бабушкой, дедушкой, братьями, сестрами, иными родственниками; сохраняется это право и за ребенком, находящимся в экстремальной ситуации, то есть попавшим в следственный изолятор, больницу и т.д.;</text:p>
                                          <text:p text:style-name="Text_20_body">- на защиту;</text:p>
                                          <text:p text:style-name="Text_20_body">- на выражение собственного мнения;</text:p>
                                          <text:p text:style-name="Text_20_body">- на получение фамилии, имени, отчества;</text:p>
                                          <text:p text:style-name="Text_20_body"><text:soft-page-break/>- на получение средств, к существованию и на собственные доходы.</text:p>
                                          <text:p text:style-name="Text_20_body">Советы родителям.</text:p>
                                          <text:p text:style-name="Text_20_body">Ребенок ни в чем не виноват перед вами. Ни в том, что появился на свет. Ни в том, что создал вам дополнительные трудности. Ни в том, что не оправдал ваши ожидания. И вы не вправе требовать, чтобы он разрешил ваши проблемы.</text:p>
                                          <text:p text:style-name="Text_20_body">Ребенок – не ваша собственность, а самостоятельный человек. И решать его судьбу, а тем более ломать по своему усмотрению ему жизнь вы не имеете права. Вы можете лишь помочь ему выбрать жизненный путь, изучив его способности и интересы и создав условия для их реализации.</text:p>
                                          <text:p text:style-name="Text_20_body">Ваш ребенок далеко не всегда будет послушным и милым. Его упрямство и капризы также неизбежны, как сам факт присутствия в семье.</text:p>
                                          <text:p text:style-name="Text_20_body">Во многих капризах и шалостях ребенка повинны вы сами. Потому что вовремя не поняли его. Пожалели свои силы и время. Стали воспринимать его через призму несбывшихся надежд и просто раздражения. Требовали от него того, что он просто не может вам дать – в силу особенностей возраста или характера. Короче – не желали принимать его таким, каков он есть.</text:p>
                                          <text:p text:style-name="Text_20_body">Вы должны всегда верить в то лучшее, что есть в ребенке. В то лучшее, что в нем еще будет. Не сомневаться в том, что рано или поздно это лучшее непременно проявится. И сохранять оптимизм во всех педагогических невзгодах.</text:p>
                                          <text:p text:style-name="Text_20_body">Ребенок учится тому, чему его учит жизнь</text:p>
                                          <text:p text:style-name="Text_20_body">(Барбара Л.Вульф)</text:p>
                                          <text:p text:style-name="Text_20_body">Если ребенок живет в атмосфере любви и признания, он учится находить любовь.</text:p>
                                          <text:p text:style-name="Text_20_body">Если к ребенку относиться враждебно, он учится драться.</text:p>
                                          <text:p text:style-name="Text_20_body">Если ребенка высмеивают, он учится быть застенчивым.</text:p>
                                          <text:p text:style-name="Text_20_body">Если ребенка стыдят, он учится чувствовать себя виноватым.</text:p>
                                          <text:p text:style-name="Text_20_body">Если ребенок вынужден проявлять терпимость, он учится терпению.</text:p>
                                          <text:p text:style-name="Text_20_body">Если ребенка поощряют, он учится уверенности в себе.</text:p>
                                          <text:p text:style-name="Text_20_body">Если ребенка хвалят, он учится благодарности.</text:p>
                                          <text:p text:style-name="Text_20_body">Если к ребенку относятся честно, он учится справедливости.</text:p>
                                          <text:p text:style-name="Text_20_body">Если ребенок растет в безопасности, он учится доверять.</text:p>
                                          <text:p text:style-name="Text_20_body">Если к ребенку относятся с одобрением, он учится любить себя.</text:p>
                                          <text:p text:style-name="Text_20_body">                        Четыре заповеди мудрого родителя.</text:p>
                                          <text:p text:style-name="Text_20_body">Ребенка нужно не просто любить, этого мало. Его нужно уважать и видеть в нем личность . не забывайте также о том, что воспитание – процесс «долгоиграющий», мгновенных результатов ждать не приходится. Если малыш по каким-то причинам не оправдывает ваших ожиданий, не кипятитесь. Спокойно подумайте, что вы можете сделать, чтобы ситуация со временем изменилась.</text:p>
                                          <text:p text:style-name="Text_20_body">не пытайтесь сделать из ребенка самого-самого.</text:p>
                                          <text:p text:style-name="Text_20_body">Так не бывает, чтобы человек одинаково хорошо все знал и умел. Даже самые взрослые и мудрые на это неспособны. Никогда не говорите: «Вот Маша в 4 года уже читает, а ты?!» или «Я в твои годы на турнике 20 раз отжимался, а ты – тюфяк тюфяком». Зато ваш Вася клеит бумажные кораблики. Наверняка найдется хоть одно дело, с которым он справляется лучше других. Так похвалите его за то, что он знает и умеет, и никогда не ругайте за то, что умеют <text:soft-page-break/>другие!</text:p>
                                          <text:p text:style-name="Text_20_body">Не сравнивайте вслух ребенка с другими детьми.</text:p>
                                          <text:p text:style-name="Text_20_body">Воспринимайте рассказ об успехах чужих детей воспринимайте как информацию. Если разговор о том, что «Миша из второго подъезда непревзойденно играет на скрипке», происходит в присутствии вашего ребенка, вам в ответ тоже нужно что-то сказать. Важно, чтобы ваш ребенок знал: вы любите его таким, какой он есть!</text:p>
                                          <text:p text:style-name="Text_20_body">перестаньте шантажировать.</text:p>
                                          <text:p text:style-name="Text_20_body">Навсегда исключите из своего словаря такие фразы: «Вот, я старалась, а ты …», «Я вот лежу, болею, а ты …», «Я тебя растила, а ты …». Это , граждане родители, на языке Уголовного кодекса называется шантаж. Самая нечестная из всех попыток устыдить. И самая неэффективная.</text:p>
                                          <text:p text:style-name="Text_20_body">избегайте свидетелей.</text:p>
                                          <text:p text:style-name="Text_20_body">Если действительно возникает ситуация, ввергающая вас в краску (ребенок нахамил старику, устроил истерику в магазине), нужно твердо и решительно увести его с места происшествия. Чувство собственного достоинства присуще не только взрослым, поэтому очень важно, чтобы разговор состоялся без свидетелей. После этого спокойно объясните, почему так делать нельзя. Вот тут призвать малыша к стыду вполне уместно. Ведь на определенном этапе жизни эта эмоция играет важную и полезную роль тормоза, не позволяющего совершать неблаговидные поступки.</text:p>
                                          <text:p text:style-name="Text_20_body">Главное - не забывать, что у всего должна быть мера.</text:p>
                                          <text:p text:style-name="Text_20_body">Права ребенка в семье</text:p>
                                          <text:p text:style-name="Text_20_body">  </text:p>
                                          <text:p text:style-name="Text_20_body">Какие права в семье есть у ребенка?</text:p>
                                          <text:p text:style-name="Text_20_body">    Каждый родившийся ребенок имеет следующие права:</text:p>
                                          <text:p text:style-name="Text_20_body">жить и воспитываться в семье, знать своих родителей;</text:p>
                                          <text:p text:style-name="Text_20_body">на общение с родителями и другими родственниками, когда ребенок проживает отдельно от родителей или одного из них, а также в случаях, если родители проживают в разных государствах;</text:p>
                                          <text:p text:style-name="Text_20_body">на воссоединение с семьей (в случае необходимости ребенок имеет право получить разрешение на въезд в страну и выезд из нее);</text:p>
                                          <text:p text:style-name="Text_20_body">на получение содержания от своих родителей и других членов семьи; при этом средства, причитающиеся ребенку в качестве алиментов, пенсий, пособий, поступают в распоряжение родителей и расходуются ими на содержание, образование и воспитание ребенка;</text:p>
                                          <text:p text:style-name="Text_20_body">на заботу, воспитание со стороны родителей и лиц, их заменяющих, а также государства (в том случае, если ребенок остается без попечения родителей);</text:p>
                                          <text:p text:style-name="Text_20_body">на уважение достоинства и на защиту от злоупотреблений со стороны родителей.</text:p>
                                          <text:p text:style-name="Text_20_body">Имею ли я право на совместное проживание с родителями?</text:p>
                                          <text:p text:style-name="Text_20_body">     Да. Совместное проживание со своими родителями является правом ребенка (за исключением случаев, когда это противоречит его интересам), в том числе и в случае, когда родители и ребенок проживают на территории различных государств. Местом жительства несовершеннолетних, не достигших 14 лет, признается место жительства родителей.</text:p>
                                          <text:p text:style-name="Text_20_body">  </text:p>
                                          <text:p text:style-name="Text_20_body">С какого возраста я вправе выражать свое мнение?</text:p>
                                          <text:p text:style-name="Text_20_body"><text:soft-page-break/>     Каждый ребенок имеет право выражать свое мнение. Если вы способны сформулировать свои собственные взгляды на вопросы, касающиеся ваших законных интересов, то родители и любые другие взрослые должны не только уважать ваше право свободно выражать их, но уделять им внимание и принимать решение в отношении вас с учетом вашего мнения.</text:p>
                                          <text:p text:style-name="Text_20_body">  </text:p>
                                          <text:p text:style-name="Text_20_body">Могу ли я выражать свое мнение при решении в семье какого-то вопроса?</text:p>
                                          <text:p text:style-name="Text_20_body">     Да можете, но при решении не любого вопроса, а только того, который затрагивает ваши жизненные интересы (например, в какой школе вам учиться).</text:p>
                                          <text:p text:style-name="Text_20_body">  </text:p>
                                          <text:p text:style-name="Text_20_body">Вправе ли родители заставлять меня менять мое мнение?</text:p>
                                          <text:p text:style-name="Text_20_body">     С одной стороны, ни родители, ни кто-либо иной не вправе «давить» на вас, чтобы вы изменили свое мнение или высказывали его против вашей воли. Вы вправе выражать свое мнение свободно. Но, с другой стороны, «давление» со стороны родителей не следует смешивать с советами и рекомендациями, которые вам дают родители из лучших побуждений, с разъяснением ваших прав. Это – право и обязанность родителей.</text:p>
                                          <text:p text:style-name="Text_20_body">  </text:p>
                                          <text:p text:style-name="Text_20_body">В каких случаях решения взрослых должны приниматься только с моего согласия?</text:p>
                                          <text:p text:style-name="Text_20_body">     Если вам исполнилось 10 лет, то ваше согласие обязательно для решения таких вопросов, как:</text:p>
                                          <text:p text:style-name="Text_20_body">- изменение имени и фамилии;</text:p>
                                          <text:p text:style-name="Text_20_body">- усыновление;</text:p>
                                          <text:p text:style-name="Text_20_body">- восстановление родителей в родительских правах;</text:p>
                                          <text:p text:style-name="Text_20_body">- в ряде вопросов, связанных с усыновлением.</text:p>
                                          <text:p text:style-name="Text_20_body">     Если вы станете возражать против решения вопроса по указанным выше проблемам, то решение не может быть принято против вашей воли.</text:p>
                                          <text:p text:style-name="Text_20_body">  </text:p>
                                          <text:p text:style-name="Text_20_body">Мои родители решили развестись и не могут договориться, с кем я останусь жить. Будут ли в суде спрашивать меня о том, с кем я хочу остаться? Могу ли я выразить свое желание после развода родителей проживать с отцом?</text:p>
                                          <text:p text:style-name="Text_20_body">     Да. Вы обладаете правом быть заслушанным в ходе любого судебного, а также и административного разбирательства. Поэтому вы можете присутствовать на суде и выразить свое желание после развода родителей проживать с папой. Если вам исполнилось 10 лет, то учет вашего мнения обязателен. Но если ваше желание проживать с отцом противоречит вашим жизненным интересам (например, у вашего отца плохие жилищные условия или ваше общение с ним повредит вашему развитию), то суд вправе и не учесть ваше мнение.</text:p>
                                          <text:p text:style-name="Text_20_body">  </text:p>
                                          <text:p text:style-name="Text_20_body">Кто обязан осуществлять защиту моих прав и законных интересов?</text:p>
                                          <text:p text:style-name="Text_20_body">     Защита прав и законных интересов детей возлагается на родителей, орган опеки и попечительства, а также на прокуратуру и суд. Следует отметить, что если вы признаны в соответствии с законом полностью дееспособным, то есть как бы взрослым, то имеете право самостоятельно защищать свои права и интересы. Право обратиться в суд возникает у вас с 14 лет.</text:p>
                                          <text:p text:style-name="Text_20_body">  </text:p>
                                          <text:p text:style-name="Text_20_body"><text:soft-page-break/>Мои родители часто меня наказывают: ругают, не пускают гулять, запрещают встречаться с друзьями, иногда даже бьют. Что мне делать в этой ситуации?</text:p>
                                          <text:p text:style-name="Text_20_body">     Каждый ребенок имеет право на защиту от неправомерных действий своих родителей по отношению к нему. К неправомерным действиям относятся не только действия, о которых вы спрашиваете, но и случаи, когда родители не выполняют свои обязанности по вашему воспитанию. Вы вправе самостоятельно обратиться за защитой своих прав в орган опеки и попечительства. Работники органов опеки и попечительства обязаны выслушать вас, ознакомиться с просьбой и принять необходимые меры для помощи. Можно обратиться к социальному педагогу школы; в социальный приют для детей и подростков; центр помощи детям, оставшимся без попечения родителей; центр экстренной психологической помощи – по телефону.</text:p>
                                          <text:p text:style-name="Text_20_body">  </text:p>
                                          <text:p text:style-name="Text_20_body">Я живу в семье с родителями и другими родственниками. Какие обязанности я должен выполнять? Закреплены ли они в законах?</text:p>
                                          <text:p text:style-name="Text_20_body">     Отношения в семье складываются на основе общего согласия, с учетом традиций, справедливого распределения обязанностей, на основе уважения друг друга. Хорошо, когда в семье принято уважительно относиться к своим родителям, родным и близким, помогать им. При этом ребенок должен уметь управлять своими поступками и поведением в семье, в кругу друзей и в обществе, нести моральную и нравственную ответственность за свои действия; заниматься самовоспитанием и самообразованием; развивать свои лучшие природные задатки, учиться применять их в жизни; овладевать знаниями.</text:p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7S</meta:editing-duration>
    <meta:editing-cycles>5</meta:editing-cycles>
    <meta:generator>OpenOffice/4.0.1$Win32 OpenOffice.org_project/401m5$Build-9714</meta:generator>
    <dc:date>2017-02-13T20:01:32.23</dc:date>
    <meta:print-date>2017-02-13T20:01:07.55</meta:print-date>
    <meta:document-statistic meta:table-count="0" meta:image-count="0" meta:object-count="0" meta:page-count="5" meta:paragraph-count="94" meta:word-count="1798" meta:character-count="12232"/>
    <meta:user-defined meta:name="Info 1"/>
    <meta:user-defined meta:name="Info 2"/>
    <meta:user-defined meta:name="Info 3"/>
    <meta:user-defined meta:name="Info 4"/>
  </office:meta>
</office:document-meta>
</file>